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MG00 Sectie C Perceel 8813 Nabij Joris Ivensplein ong te Nijmegen: plaatsen van een cameramas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0-2022</text:p>
            <text:p text:style-name="common-al">
            <text:span text:style-name="nadrukvet">Omschrijving: </text:span>plaatsen van een cameramast (NMG00 Sectie C Perceel 8813 Nabij Joris Ivensplein ong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7205.01</text:p>
            <text:p text:style-name="common-al">
            <text:span text:style-name="nadrukvet">Product: </text:span>omgevingsvergunning</text:p>
            <text:p text:style-name="common-al">
            <text:span text:style-name="nadrukvet">Ontvangst: </text:span>20-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4-10-2022</text:p>
            <text:p text:style-name="common-al">
            <text:span text:style-name="nadrukvet">Definitieve beschikking ter inzage gelegd: </text:span>26-10-2022</text:p>
            <text:p text:style-name="common-al">
            <text:span text:style-name="nadrukvet">Einddatum bezwaartermijn: </text:span>05-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5 oktober 2022 tot en met 5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097D13A-EC88-4BCA-8BC2-51E1D3A589C6" xlink:type="simple">http://www.nijmegen.nl/vergunningpagina/?guid=1097D13A-EC88-4BCA-8BC2-51E1D3A589C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581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1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1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NMG00 Sectie C Perceel 8813 Nabij Joris Ivensplein ong te Nijmegen: plaatsen van een cameramast - omgevingsvergunning - Vergunning verleend</meta:user-defined>
    <meta:user-defined meta:name="DCTERMS.W3CDTF/DCTERMS.available">2022-10-26</meta:user-defined>
    <meta:user-defined meta:name="DCTERMS.W3CDTF/OVERHEIDop.jaargang">2022</meta:user-defined>
    <meta:user-defined meta:name="OVERHEIDop.publicationIssue">475810</meta:user-defined>
    <meta:user-defined meta:name="OVERHEIDop.GmbID/DC.identifier">gmb-2022-475810</meta:user-defined>
    <meta:user-defined meta:name="OVERHEIDop.versieInformatie"/>
  </office:meta>
</office:document-meta>
</file>