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Zeemanstraat 1 B te Nijmegen: voormalig kantoorgebouw gebruiken als functioneel ondergeschikt gebouw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22</text:p>
            <text:p text:style-name="common-al">
            <text:span text:style-name="nadrukvet">Omschrijving: </text:span>voormalig kantoorgebouw gebruiken als functioneel ondergeschikt gebouw van de woning (Pieter Zeemanstraat 1 B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7249.01</text:p>
            <text:p text:style-name="common-al">
            <text:span text:style-name="nadrukvet">Product: </text:span>omgevingsvergunning</text:p>
            <text:p text:style-name="common-al">
            <text:span text:style-name="nadrukvet">Ontvangst: </text:span>21-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10-2022</text:p>
            <text:p text:style-name="common-al">
            <text:span text:style-name="nadrukvet">Definitieve beschikking ter inzage gelegd: </text:span>26-10-2022</text:p>
            <text:p text:style-name="common-al">
            <text:span text:style-name="nadrukvet">Einddatum bezwaartermijn: </text:span>05-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oktober 2022 tot en met 5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7DF0681-5040-40C8-AD0D-E0F0338C801F" xlink:type="simple">http://www.nijmegen.nl/vergunningpagina/?guid=E7DF0681-5040-40C8-AD0D-E0F0338C80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80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0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0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Pieter Zeemanstraat 1 B te Nijmegen: voormalig kantoorgebouw gebruiken als functioneel ondergeschikt gebouw van de woning - omgevingsvergunning - Vergunning verleend</meta:user-defined>
    <meta:user-defined meta:name="DCTERMS.W3CDTF/DCTERMS.available">2022-10-26</meta:user-defined>
    <meta:user-defined meta:name="DCTERMS.W3CDTF/OVERHEIDop.jaargang">2022</meta:user-defined>
    <meta:user-defined meta:name="OVERHEIDop.publicationIssue">475807</meta:user-defined>
    <meta:user-defined meta:name="OVERHEIDop.GmbID/DC.identifier">gmb-2022-475807</meta:user-defined>
    <meta:user-defined meta:name="OVERHEIDop.versieInformatie"/>
  </office:meta>
</office:document-meta>
</file>