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Bergmolenstraat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molenstraat 2, 5175 RX Loon op Zand</text:span> uitbreiden van de woning aan de voorzijde (20221472 ontvangen 19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2 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aan Bergmolenstraat 2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06</meta:user-defined>
    <meta:user-defined meta:name="OVERHEIDop.GmbID/DC.identifier">gmb-2022-475806</meta:user-defined>
    <meta:user-defined meta:name="OVERHEIDop.versieInformatie"/>
  </office:meta>
</office:document-meta>
</file>