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23 te Nijmegen: splitsen van een bestaande bovenwoning i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splitsen van een bestaande bovenwoning in 2 woningen (Burghardt van den Berghstraat 123 te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2.108016.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EA964C-93CB-4B1E-9772-8C788C177264" xlink:type="simple">http://www.nijmegen.nl/vergunningpagina/?guid=B4EA964C-93CB-4B1E-9772-8C788C1772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23 te Nijmegen: splitsen van een bestaande bovenwoning in 2 woningen - omgevingsvergunning - Aanvraag ontvangen</meta:user-defined>
    <meta:user-defined meta:name="DCTERMS.W3CDTF/DCTERMS.available">2022-10-26</meta:user-defined>
    <meta:user-defined meta:name="DCTERMS.W3CDTF/OVERHEIDop.jaargang">2022</meta:user-defined>
    <meta:user-defined meta:name="OVERHEIDop.publicationIssue">475800</meta:user-defined>
    <meta:user-defined meta:name="OVERHEIDop.GmbID/DC.identifier">gmb-2022-475800</meta:user-defined>
    <meta:user-defined meta:name="OVERHEIDop.versieInformatie"/>
  </office:meta>
</office:document-meta>
</file>