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almstraat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ntheffing APV/bijzondere wetten voor plaatsen schaftkeet Oasen Drinkwater van 10-01-2022 tot 14-01-2022 op locatie Zalmstraat te Ammerstol. De aanvraag is geregistreerd onder zaaknummer SXO-2021283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Zalmstraat te Ammersto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58</meta:user-defined>
    <meta:user-defined meta:name="OVERHEIDop.GmbID/DC.identifier">gmb-2022-4758</meta:user-defined>
    <meta:user-defined meta:name="OVERHEIDop.versieInformatie"/>
  </office:meta>
</office:document-meta>
</file>