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 Namen, Zorgdijk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Nieuw Namen, Zorgdijk 2</text:span>
          </text:p>
            <text:p text:style-name="common-al">Datum indiening: 24-10-2022</text:p>
            <text:p text:style-name="common-al">Zaakomschrijving: aanleggen van een waterbassin</text:p>
            <text:p text:style-name="common-al">Zaaknummer: 291172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7579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9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9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1172</meta:user-defined>
    <meta:user-defined meta:name="DCTERMS.abstract">aanleggen van een waterbassin</meta:user-defined>
    <dc:language>nl</dc:language>
    <meta:user-defined meta:name="OVERHEIDop.locatietype/OVERHEIDop.gebiedsmarkering">Punt</meta:user-defined>
    <meta:user-defined meta:name="DC.title">Aanvraag Omgevingsvergunning, Nieuw Namen, Zorgdijk 2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798</meta:user-defined>
    <meta:user-defined meta:name="OVERHEIDop.GmbID/DC.identifier">gmb-2022-475798</meta:user-defined>
    <meta:user-defined meta:name="OVERHEIDop.versieInformatie"/>
  </office:meta>
</office:document-meta>
</file>