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tersstraat 6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60 te Venray </text:span>– het gebruiken van een kelder als vergaderruimte (HZ-OMV-2022-027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79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9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9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Patersstraat 60 te Venray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795</meta:user-defined>
    <meta:user-defined meta:name="OVERHEIDop.GmbID/DC.identifier">gmb-2022-475795</meta:user-defined>
    <meta:user-defined meta:name="OVERHEIDop.versieInformatie"/>
  </office:meta>
</office:document-meta>
</file>