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380 kV hoogspanningsverbinding aan Baan ong, perceel sectie Q, nummer 93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ong, perceel sectie Q, nummer 933</text:span> realiseren van een 380 kV hoogspanningsverbinding Riland-Tilburg (20221471 ontvangen 19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7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1 </meta:user-defined>
    <dc:language>nl</dc:language>
    <meta:user-defined meta:name="OVERHEIDop.locatietype/OVERHEIDop.gebiedsmarkering">Perceel</meta:user-defined>
    <meta:user-defined meta:name="DC.title">Aanvraag vergunning voor het realiseren van een 380 kV hoogspanningsverbinding aan Baan ong, perceel sectie Q, nummer 933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793</meta:user-defined>
    <meta:user-defined meta:name="OVERHEIDop.GmbID/DC.identifier">gmb-2022-475793</meta:user-defined>
    <meta:user-defined meta:name="OVERHEIDop.versieInformatie"/>
  </office:meta>
</office:document-meta>
</file>