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Oldenzaalseweg kadastraal bekend sectie L nummer 8314: kap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Oldenzaalseweg kadastraal bekend sectie L nummer 8314</text:p>
            <text:p text:style-name="common-al">Project: het kappen van 3 bomen</text:p>
            <text:p text:style-name="common-al">Ingekomen: 21-10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75791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791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648</meta:user-defined>
    <meta:user-defined meta:name="DCTERMS.abstract">het kappen van 3 bomen</meta:user-defined>
    <dc:language>nl</dc:language>
    <meta:user-defined meta:name="OVERHEIDop.locatietype/OVERHEIDop.gebiedsmarkering">Punt</meta:user-defined>
    <meta:user-defined meta:name="DC.title">Gemeente Tubbergen - aanvraag omgevingsvergunning - Tubbergen, Oldenzaalseweg kadastraal bekend sectie L nummer 8314: kap 3 bomen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5791</meta:user-defined>
    <meta:user-defined meta:name="OVERHEIDop.GmbID/DC.identifier">gmb-2022-475791</meta:user-defined>
    <meta:user-defined meta:name="OVERHEIDop.versieInformatie"/>
  </office:meta>
</office:document-meta>
</file>