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fietsenstallingen aan Gasthuisstraat 124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Gasthuisstraat 124, 5171 GJ Kaatsheuvel</text:span> plaatsen van fietsenstallingen (20221470 ontvangen 18-10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7578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78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78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470 </meta:user-defined>
    <dc:language>nl</dc:language>
    <meta:user-defined meta:name="OVERHEIDop.locatietype/OVERHEIDop.gebiedsmarkering">Adres</meta:user-defined>
    <meta:user-defined meta:name="DC.title">Aanvraag vergunning voor het plaatsen van fietsenstallingen aan Gasthuisstraat 124 te Kaatsheuvel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784</meta:user-defined>
    <meta:user-defined meta:name="OVERHEIDop.GmbID/DC.identifier">gmb-2022-475784</meta:user-defined>
    <meta:user-defined meta:name="OVERHEIDop.versieInformatie"/>
  </office:meta>
</office:document-meta>
</file>