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gweg:  Altied Skik Festij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Hagweg </text:p>
            <text:p text:style-name="common-al">Wat: Altied Skik Festijn</text:p>
            <text:p text:style-name="common-al">Wanneer: 19 november 2022 </text:p>
            <text:p text:style-name="common-al">Verzonden: 24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57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327</meta:user-defined>
    <meta:user-defined meta:name="DCTERMS.abstract">Altied Skik Festijn op 19 november 2022</meta:user-defined>
    <dc:language>nl</dc:language>
    <meta:user-defined meta:name="OVERHEIDop.locatietype/OVERHEIDop.gebiedsmarkering">Punt</meta:user-defined>
    <meta:user-defined meta:name="DC.title">Gemeente Tubbergen - verleende vergunning, Harbrinkhoek, Hagweg:  Altied Skik Festijn</meta:user-defined>
    <meta:user-defined meta:name="DCTERMS.W3CDTF/DCTERMS.available">2022-11-01</meta:user-defined>
    <meta:user-defined meta:name="DCTERMS.W3CDTF/OVERHEIDop.jaargang">2022</meta:user-defined>
    <meta:user-defined meta:name="OVERHEIDop.publicationIssue">475783</meta:user-defined>
    <meta:user-defined meta:name="OVERHEIDop.GmbID/DC.identifier">gmb-2022-475783</meta:user-defined>
    <meta:user-defined meta:name="OVERHEIDop.versieInformatie"/>
  </office:meta>
</office:document-meta>
</file>