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rietkar bij ’t Patronaat op 13 november aan Heer van Scherpenzeel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in Mierlo</text:p>
            <text:p text:style-name="common-al">Verzenddatum besluit : 18 oktober 2022</text:p>
            <text:p text:style-name="common-al">Omschrijving : Frietkar bij ’t Patronaat op 13 november </text:p>
            <text:p text:style-name="common-al">Zaaknummer : 14220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57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22080</meta:user-defined>
    <dc:language>nl</dc:language>
    <meta:user-defined meta:name="OVERHEIDop.locatietype/OVERHEIDop.gebiedsmarkering">Weg</meta:user-defined>
    <meta:user-defined meta:name="DC.title">Toestemming voor de Frietkar bij ’t Patronaat op 13 november aan Heer van Scherpenzeelweg te Mier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80</meta:user-defined>
    <meta:user-defined meta:name="OVERHEIDop.GmbID/DC.identifier">gmb-2022-475780</meta:user-defined>
    <meta:user-defined meta:name="OVERHEIDop.versieInformatie"/>
  </office:meta>
</office:document-meta>
</file>