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tijdelijk inrichten van de Winter Efteling op de Speelweide en het Max &amp; Moritzplein voor de duur van zes maanden aan Europalaan 1 te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Europalaan 1, 6181 KW Kaatsheuvel </text:span>tijdelijk inrichten van de Winter Efteling op de Speelweide en het Max &amp; Moritzplein voor de duur van zes maanden (20221468 ontvangen 14-10-2022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75775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775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775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1468 </meta:user-defined>
    <dc:language>nl</dc:language>
    <meta:user-defined meta:name="OVERHEIDop.locatietype/OVERHEIDop.gebiedsmarkering">Adres</meta:user-defined>
    <meta:user-defined meta:name="DC.title">Aanvraag vergunning voor het tijdelijk inrichten van de Winter Efteling op de Speelweide en het Max &amp; Moritzplein voor de duur van zes maanden aan Europalaan 1 te Kaatsheuvel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5775</meta:user-defined>
    <meta:user-defined meta:name="OVERHEIDop.GmbID/DC.identifier">gmb-2022-475775</meta:user-defined>
    <meta:user-defined meta:name="OVERHEIDop.versieInformatie"/>
  </office:meta>
</office:document-meta>
</file>