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alloween viering op 22 oktober van 19.00 uur tot 21.00 uur aan Scheerderstraat 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cheerderstraat 5 in Geldrop</text:p>
            <text:p text:style-name="common-al">Verzenddatum besluit : 18 oktober 2022</text:p>
            <text:p text:style-name="common-al">Omschrijving : Halloween viering op 22 oktober van 19.00 uur tot 21.00 uur.</text:p>
            <text:p text:style-name="common-al">Zaaknummer : 141761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577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7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7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7613</meta:user-defined>
    <dc:language>nl</dc:language>
    <meta:user-defined meta:name="OVERHEIDop.locatietype/OVERHEIDop.gebiedsmarkering">Adres</meta:user-defined>
    <meta:user-defined meta:name="DC.title">Toestemming voor de Halloween viering op 22 oktober van 19.00 uur tot 21.00 uur aan Scheerderstraat 5 te Geldro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772</meta:user-defined>
    <meta:user-defined meta:name="OVERHEIDop.GmbID/DC.identifier">gmb-2022-475772</meta:user-defined>
    <meta:user-defined meta:name="OVERHEIDop.versieInformatie"/>
  </office:meta>
</office:document-meta>
</file>