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bomen (spoedkap vanwege gevaar door dode bomen) op diverse locaties te Loon op Zand</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diverse locaties in de gemeente Loon op Zand </text:span>het kappen van 5 bomen (spoedkap vanwege gevaar door dode bomen) in Pastoor Kampstraat ter hoogte van nr 22 in De Moer, Galgeneind ong in De Moer, Bergstraat ong in de Moer, Monseigneur Völkerstraat ter hoogte van nr 47 in Kaatsheuvel en Hydra ong in Loon op Zand (20221440 ontvangen 05-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576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6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1440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5 bomen (spoedkap vanwege gevaar door dode bomen) op diverse locaties te Loon op Zand</meta:user-defined>
    <meta:user-defined meta:name="DCTERMS.W3CDTF/DCTERMS.available">2022-10-26</meta:user-defined>
    <meta:user-defined meta:name="DCTERMS.W3CDTF/OVERHEIDop.jaargang">2022</meta:user-defined>
    <meta:user-defined meta:name="OVERHEIDop.publicationIssue">475765</meta:user-defined>
    <meta:user-defined meta:name="OVERHEIDop.GmbID/DC.identifier">gmb-2022-475765</meta:user-defined>
    <meta:user-defined meta:name="OVERHEIDop.versieInformatie"/>
  </office:meta>
</office:document-meta>
</file>