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steigerdoekreclame, Oudegracht 119 te Utrecht,  HZ_WABO-22-35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19 te Utrecht</text:p>
            <text:p text:style-name="common-al">HZ_WABO-22-35765</text:p>
            <text:p text:style-name="common-al">Toelichting: het aanbrengen van steigerdoekreclame</text:p>
            <text:p text:style-name="common-al">Datum besluit: 21 oktober 2022</text:p>
            <text:p text:style-name="common-al">Startdatum bezwaartermijn: 25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75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steigerdoekreclame, Oudegracht 119 te Utrecht,  HZ_WABO-22-35765</meta:user-defined>
    <meta:user-defined meta:name="DCTERMS.W3CDTF/DCTERMS.available">2022-10-26</meta:user-defined>
    <meta:user-defined meta:name="DCTERMS.W3CDTF/OVERHEIDop.jaargang">2022</meta:user-defined>
    <meta:user-defined meta:name="OVERHEIDop.externeBijlage">Aanvraag publiceerbaar-A|exb-2022-59283</meta:user-defined>
    <meta:user-defined meta:name="OVERHEIDop.externeBijlage">Besluit omgevingsvergunning publiceerbaar|exb-2022-59284</meta:user-defined>
    <meta:user-defined meta:name="OVERHEIDop.publicationIssue">475756</meta:user-defined>
    <meta:user-defined meta:name="OVERHEIDop.GmbID/DC.identifier">gmb-2022-475756</meta:user-defined>
    <meta:user-defined meta:name="OVERHEIDop.versieInformatie"/>
  </office:meta>
</office:document-meta>
</file>