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rg de Weichshavenstr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18 te Wanssum </text:span>– het oprichten van een bijgebouw (HZ-OMV-2022-03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7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urg de Weichshavenstr 18 te Wanssum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752</meta:user-defined>
    <meta:user-defined meta:name="OVERHEIDop.GmbID/DC.identifier">gmb-2022-475752</meta:user-defined>
    <meta:user-defined meta:name="OVERHEIDop.versieInformatie"/>
  </office:meta>
</office:document-meta>
</file>