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bouwen van de wagenschuur naar hobbyruimte, Achthovenerweg 60 2351AZ Leiderdorp, LDPZ2022-000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60 2351AZ Leiderdorp</text:p>
            <text:p text:style-name="common-al">Zaaknummer: LDPZ2022-000272</text:p>
            <text:p text:style-name="common-al">Datum ontvangst aanvraag: 13-10-2022 00:00</text:p>
            <text:p text:style-name="common-al">Omschrijving: verbouwen van de wagenschuur naar hobbyruimt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574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72</meta:user-defined>
    <meta:user-defined meta:name="DCTERMS.abstract">verbouwen van de wagenschuur naar hobbyruimte</meta:user-defined>
    <dc:language>nl</dc:language>
    <meta:user-defined meta:name="OVERHEIDop.locatietype/OVERHEIDop.gebiedsmarkering">Punt</meta:user-defined>
    <meta:user-defined meta:name="DC.title">Aangevraagde omgevingsvergunning voor het verbouwen van de wagenschuur naar hobbyruimte, Achthovenerweg 60 2351AZ Leiderdorp, LDPZ2022-00027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48</meta:user-defined>
    <meta:user-defined meta:name="OVERHEIDop.GmbID/DC.identifier">gmb-2022-475748</meta:user-defined>
    <meta:user-defined meta:name="OVERHEIDop.versieInformatie"/>
  </office:meta>
</office:document-meta>
</file>