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enhout 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7 te Ysselsteyn </text:span>– het plaatsen van een deurluifel (HZ-OMV-2022-03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74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4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4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ienhout 7 te Ysselsteyn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747</meta:user-defined>
    <meta:user-defined meta:name="OVERHEIDop.GmbID/DC.identifier">gmb-2022-475747</meta:user-defined>
    <meta:user-defined meta:name="OVERHEIDop.versieInformatie"/>
  </office:meta>
</office:document-meta>
</file>