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-10-2022, Standplaatsvergunning CZ zorgkantoor van 1 januari 2023 tot en met 31 december 2023 op de volgende locaties en dagen: - Gilze; parkeerterrein sporthal "Achter de Tuintjes” op woensdagen van 11.15 uur tot 12.30 uur van 1 januari 2023 tot 16 januari 2023 i.v.m. de verbouwing van de sporthal.  - Gilze; parkeerterrein Bisschop de Vetplein op woensdagen van 11.15 uur tot 12.30 uur van  16 januari 2023 tot en met 31 december 2023. </text:p>
            <text:p text:style-name="common-al">- Rijen; parkeerterrein Raadhuisplein op maandagen van 9.00 uur tot 10.45 uur</text:p>
            <text:p text:style-name="common-al">- Rijen; parkeerterrein Raadhuisplein op woensdagen van 13.30 uur tot 15.30 uur (41433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7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37</meta:user-defined>
    <meta:user-defined meta:name="OVERHEIDop.GmbID/DC.identifier">gmb-2022-475737</meta:user-defined>
    <meta:user-defined meta:name="OVERHEIDop.versieInformatie"/>
  </office:meta>
</office:document-meta>
</file>