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De Kearnstien en Croleskwartier het vernieuwen van de beschoeiing langs de boezemvaart aan de Kearnstien en Croleskwarti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De Kearnstien en Croleskwartier OV20220927 het vernieuwen van de beschoeiing langs de boezemvaart aan de Kearnstien en Croleskwartier (19-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73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3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3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Ingekomen aanvraag, IJlst, De Kearnstien en Croleskwartier het vernieuwen van de beschoeiing langs de boezemvaart aan de Kearnstien en Croleskwartier</meta:user-defined>
    <meta:user-defined meta:name="DCTERMS.W3CDTF/DCTERMS.available">2022-10-27</meta:user-defined>
    <meta:user-defined meta:name="DCTERMS.W3CDTF/OVERHEIDop.jaargang">2022</meta:user-defined>
    <meta:user-defined meta:name="OVERHEIDop.publicationIssue">475730</meta:user-defined>
    <meta:user-defined meta:name="OVERHEIDop.GmbID/DC.identifier">gmb-2022-475730</meta:user-defined>
    <meta:user-defined meta:name="OVERHEIDop.versieInformatie"/>
  </office:meta>
</office:document-meta>
</file>