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Rozengaarderweg 2a Deventer activiteit  (Z2021-00010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10746, Rozengaarderweg 2a in Deventer, voor het oprichten van een biljartcafé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57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Rozengaarderweg 2a Deventer activiteit  (Z2021-00010746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73</meta:user-defined>
    <meta:user-defined meta:name="OVERHEIDop.GmbID/DC.identifier">gmb-2022-47573</meta:user-defined>
    <meta:user-defined meta:name="OVERHEIDop.versieInformatie"/>
  </office:meta>
</office:document-meta>
</file>