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naar wonen en het realiseren van een veranda aan Oosteinde 1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V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inde 16 Schermerhorn:</text:span> het wijzigen van de bestemming naar wonen en het realiseren van een veranda</text:p>
            <text:p text:style-name="common-al">Zaaknummer: 00003034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7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452</meta:user-defined>
    <dc:language>nl</dc:language>
    <meta:user-defined meta:name="OVERHEIDop.locatietype/OVERHEIDop.gebiedsmarkering">Adres</meta:user-defined>
    <meta:user-defined meta:name="DC.title">Toestemming voor het wijzigen van de bestemming naar wonen en het realiseren van een veranda aan Oosteinde 16 te Schermerhor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16</meta:user-defined>
    <meta:user-defined meta:name="OVERHEIDop.GmbID/DC.identifier">gmb-2022-475716</meta:user-defined>
    <meta:user-defined meta:name="OVERHEIDop.versieInformatie"/>
  </office:meta>
</office:document-meta>
</file>