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zonnepaneel t.b.v een zonneboiler aan Koediefslaan 9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zonnepaneel t.b.v een zonneboiler aan Koediefslaan 9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 oktober 2022. De gemeente Heemstede neemt daarover tot en met 28 nov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571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1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1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zonnepaneel t.b.v een zonneboiler aan Koediefslaan 97</meta:user-defined>
    <meta:user-defined meta:name="DCTERMS.W3CDTF/DCTERMS.available">2022-10-26</meta:user-defined>
    <meta:user-defined meta:name="DCTERMS.W3CDTF/OVERHEIDop.jaargang">2022</meta:user-defined>
    <meta:user-defined meta:name="OVERHEIDop.publicationIssue">475714</meta:user-defined>
    <meta:user-defined meta:name="OVERHEIDop.GmbID/DC.identifier">gmb-2022-475714</meta:user-defined>
    <meta:user-defined meta:name="OVERHEIDop.versieInformatie"/>
  </office:meta>
</office:document-meta>
</file>