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kk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8 oktober 2022, Burgemeester Krollaan 2, 5126 PT (22ZK01196)</text:span>
          </text:p>
            <text:p text:style-name="common-al">brandveilig gebruik distributiecentrum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t indienen van bezwaar of beroep is niet mogelijk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475711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5711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5711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Melding akkoord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5711</meta:user-defined>
    <meta:user-defined meta:name="OVERHEIDop.GmbID/DC.identifier">gmb-2022-475711</meta:user-defined>
    <meta:user-defined meta:name="OVERHEIDop.versieInformatie"/>
  </office:meta>
</office:document-meta>
</file>