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Klomperweg 69 Lunteren, verbouwen bedrijfspand tot tijdelijk 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-10-2022</text:p>
            <text:p text:style-name="common-al">Zaaknummer <text:span text:style-name="nadrukcur">2016W1652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7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trekken omgevingsvergunning</meta:user-defined>
    <dc:language>nl</dc:language>
    <meta:user-defined meta:name="OVERHEIDop.locatietype/OVERHEIDop.gebiedsmarkering">Adres</meta:user-defined>
    <meta:user-defined meta:name="DC.title">Ingetrokken omgevingsvergunning Klomperweg 69 Lunteren, verbouwen bedrijfspand tot tijdelijk verzamelgebouw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09</meta:user-defined>
    <meta:user-defined meta:name="OVERHEIDop.GmbID/DC.identifier">gmb-2022-475709</meta:user-defined>
    <meta:user-defined meta:name="OVERHEIDop.versieInformatie"/>
  </office:meta>
</office:document-meta>
</file>