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ijziging op eerder verleende vergunning: constructiewijzigingen, onderhoud buitengevel stuclaag, onderhoud buitengevel schilderwerk, schilderen / vernieuwen hemelwaterafvoeren, aanpassen kozijnindeling zuidgevel en kozijnindeling linker zijgevel aan Kadijk 2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een wijziging op eerder verleende vergunning: constructiewijzigingen, onderhoud buitengevel stuclaag, onderhoud buitengevel schilderwerk, schilderen / vernieuwen hemelwaterafvoeren, aanpassen kozijnindeling zuidgevel en kozijnindeling linker zijgevel aan Kadijk 2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4 oktober 2022. De gemeente Heemstede neemt daarover tot en met 9 dec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570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0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0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een wijziging op eerder verleende vergunning: constructiewijzigingen, onderhoud buitengevel stuclaag, onderhoud buitengevel schilderwerk, schilderen / vernieuwen hemelwaterafvoeren, aanpassen kozijnindeling zuidgevel en kozijnindeling linker zijgevel aan Kadijk 29</meta:user-defined>
    <meta:user-defined meta:name="DCTERMS.W3CDTF/DCTERMS.available">2022-10-26</meta:user-defined>
    <meta:user-defined meta:name="DCTERMS.W3CDTF/OVERHEIDop.jaargang">2022</meta:user-defined>
    <meta:user-defined meta:name="OVERHEIDop.publicationIssue">475708</meta:user-defined>
    <meta:user-defined meta:name="OVERHEIDop.GmbID/DC.identifier">gmb-2022-475708</meta:user-defined>
    <meta:user-defined meta:name="OVERHEIDop.versieInformatie"/>
  </office:meta>
</office:document-meta>
</file>