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een vlonder aan Haringbuis 11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CW1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aringbuis 116 De Rijp:</text:span> het vergroten van een vlonder </text:p>
            <text:p text:style-name="common-al">Zaaknummer: 00003939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70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0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0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3948</meta:user-defined>
    <dc:language>nl</dc:language>
    <meta:user-defined meta:name="OVERHEIDop.locatietype/OVERHEIDop.gebiedsmarkering">Adres</meta:user-defined>
    <meta:user-defined meta:name="DC.title">Toestemming voor het vergroten van een vlonder aan Haringbuis 116 te De Rijp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704</meta:user-defined>
    <meta:user-defined meta:name="OVERHEIDop.GmbID/DC.identifier">gmb-2022-475704</meta:user-defined>
    <meta:user-defined meta:name="OVERHEIDop.versieInformatie"/>
  </office:meta>
</office:document-meta>
</file>