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creëren van een topgevel aan de zijgevel van het woonhuis aan Van Slingelandtlaan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creëren van een topgevel aan de zijgevel van het woonhuis aan Van Slingelandt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 oktober 2022. De gemeente Heemstede neemt daarover tot en met 28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6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creëren van een topgevel aan de zijgevel van het woonhuis aan Van Slingelandtlaan 9</meta:user-defined>
    <meta:user-defined meta:name="DCTERMS.W3CDTF/DCTERMS.available">2022-10-26</meta:user-defined>
    <meta:user-defined meta:name="DCTERMS.W3CDTF/OVERHEIDop.jaargang">2022</meta:user-defined>
    <meta:user-defined meta:name="OVERHEIDop.publicationIssue">475696</meta:user-defined>
    <meta:user-defined meta:name="OVERHEIDop.GmbID/DC.identifier">gmb-2022-475696</meta:user-defined>
    <meta:user-defined meta:name="OVERHEIDop.versieInformatie"/>
  </office:meta>
</office:document-meta>
</file>