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ANWB streetwise remwegdemonstratie op 29 november 2022 aan Ventweg van Hilse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5493</text:p>
                  </table:table-cell>
                  <table:table-cell table:style-name="entry" table:number-rows-spanned="1" table:number-columns-spanned="1">
                    <text:p text:style-name="table_al">BS de Berk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ANWB streetwise activiteit remwegdemonstratie BS de Berk 29-11-2022</text:p>
                  </table:table-cell>
                  <table:table-cell table:style-name="entry" table:number-rows-spanned="1" table:number-columns-spanned="1">
                    <text:p text:style-name="table_al">Ventweg van Hilsestraa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6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ANWB streetwise remwegdemonstratie op 29 november 2022 aan Ventweg van Hilsestraat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93</meta:user-defined>
    <meta:user-defined meta:name="OVERHEIDop.GmbID/DC.identifier">gmb-2022-475693</meta:user-defined>
    <meta:user-defined meta:name="OVERHEIDop.versieInformatie"/>
  </office:meta>
</office:document-meta>
</file>