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Broadway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ntvangen</text:span>
          </text:p>
            <text:p text:style-name="common-al">(1797AL) Broadway Den Hoorn, 3 t/m 5 juni, St. Broadway Texel, zaaknummer 3128188, ontvangen op 28 januari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56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Broadway Den Hoor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569</meta:user-defined>
    <meta:user-defined meta:name="OVERHEIDop.GmbID/DC.identifier">gmb-2022-47569</meta:user-defined>
    <meta:user-defined meta:name="OVERHEIDop.versieInformatie"/>
  </office:meta>
</office:document-meta>
</file>