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percelen nabij Middellandse Zee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13364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ercelen nabij Middellandse Zee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realiseren van inritten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08-08-2022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75689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689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689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OLO7133641</meta:user-defined>
    <meta:user-defined meta:name="DCTERMS.abstract">het realiseren van inrit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(percelen nabij Middellandse Zee in Woerden)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5689</meta:user-defined>
    <meta:user-defined meta:name="OVERHEIDop.GmbID/DC.identifier">gmb-2022-475689</meta:user-defined>
    <meta:user-defined meta:name="OVERHEIDop.versieInformatie"/>
  </office:meta>
</office:document-meta>
</file>