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het aanbrengen van een erker aan de zijgevel en het wijzigen van de voorgevel aan IJssellaan 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het aanbrengen van een erker aan de zijgevel en het wijzigen van de voorgevel aan IJssel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oktober 2022. De gemeente Heemstede neemt daarover tot en met 6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68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8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8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het aanbrengen van een erker aan de zijgevel en het wijzigen van de voorgevel aan IJssellaan 7</meta:user-defined>
    <meta:user-defined meta:name="DCTERMS.W3CDTF/DCTERMS.available">2022-10-26</meta:user-defined>
    <meta:user-defined meta:name="DCTERMS.W3CDTF/OVERHEIDop.jaargang">2022</meta:user-defined>
    <meta:user-defined meta:name="OVERHEIDop.publicationIssue">475683</meta:user-defined>
    <meta:user-defined meta:name="OVERHEIDop.GmbID/DC.identifier">gmb-2022-475683</meta:user-defined>
    <meta:user-defined meta:name="OVERHEIDop.versieInformatie"/>
  </office:meta>
</office:document-meta>
</file>