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Ambachtsherenlaan 140, 2722Z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februari 2022 een besluit verzonden op de aanvraag met zaaknummer 2021-005472 voor het plaatsen van een dakkapel op de locatie Ambachtsherenlaan 140, 2722Z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56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mbachtsherenlaan 140, 2722Z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Ambachtsherenlaan 140, 2722ZS Zoeterme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68</meta:user-defined>
    <meta:user-defined meta:name="OVERHEIDop.GmbID/DC.identifier">gmb-2022-47568</meta:user-defined>
    <meta:user-defined meta:name="OVERHEIDop.versieInformatie"/>
  </office:meta>
</office:document-meta>
</file>