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constructie dmv een aanpassing en uitbreiding aan Koorstraat 21 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GM21C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rstraat 21 C Alkmaar:</text:span> het wijzigen van de constructie dmv een aanpassing en uitbreiding </text:p>
            <text:p text:style-name="common-al">Zaaknummer: 00003775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66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7574</meta:user-defined>
    <dc:language>nl</dc:language>
    <meta:user-defined meta:name="OVERHEIDop.locatietype/OVERHEIDop.gebiedsmarkering">Adres</meta:user-defined>
    <meta:user-defined meta:name="DC.title">Toestemming voor het wijzigen van de constructie dmv een aanpassing en uitbreiding aan Koorstraat 21 C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667</meta:user-defined>
    <meta:user-defined meta:name="OVERHEIDop.GmbID/DC.identifier">gmb-2022-475667</meta:user-defined>
    <meta:user-defined meta:name="OVERHEIDop.versieInformatie"/>
  </office:meta>
</office:document-meta>
</file>