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Nije Buorren 4 het plaatsen van zonnepanelen binnen het Rijks beschermde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Nije Buorren 4 OV20220922 het plaatsen van zonnepanelen binnen het Rijks beschermde dorpsgezicht (17-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66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6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6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Nije Buorren 4 het plaatsen van zonnepanelen binnen het Rijks beschermde dorpsgezicht</meta:user-defined>
    <meta:user-defined meta:name="DCTERMS.W3CDTF/DCTERMS.available">2022-10-27</meta:user-defined>
    <meta:user-defined meta:name="DCTERMS.W3CDTF/OVERHEIDop.jaargang">2022</meta:user-defined>
    <meta:user-defined meta:name="OVERHEIDop.publicationIssue">475666</meta:user-defined>
    <meta:user-defined meta:name="OVERHEIDop.GmbID/DC.identifier">gmb-2022-475666</meta:user-defined>
    <meta:user-defined meta:name="OVERHEIDop.versieInformatie"/>
  </office:meta>
</office:document-meta>
</file>