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Willem de Zwijgerstraat 8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14</text:p>
            <text:p text:style-name="common-al">Omschrijving: plaatsen van een steiger</text:p>
            <text:p text:style-name="common-al">Adres: Willem de Zwijgerstraat 8 5611JL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6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1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 de Zwijgerstraat 8 5611JL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63</meta:user-defined>
    <meta:user-defined meta:name="OVERHEIDop.GmbID/DC.identifier">gmb-2022-475663</meta:user-defined>
    <meta:user-defined meta:name="OVERHEIDop.versieInformatie"/>
  </office:meta>
</office:document-meta>
</file>