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tegenover Willem-Alexanderlaan 1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247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genover Willem-Alexanderlaan 1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6 woning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4-07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65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5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5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124775</meta:user-defined>
    <meta:user-defined meta:name="DCTERMS.abstract">het bouwen van 6 woningen</meta:user-defined>
    <dc:language>nl</dc:language>
    <meta:user-defined meta:name="OVERHEIDop.locatietype/OVERHEIDop.gebiedsmarkering">Punt</meta:user-defined>
    <meta:user-defined meta:name="DC.title">Verlenging beslistermijn (tegenover Willem-Alexanderlaan 1, Harmelen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5651</meta:user-defined>
    <meta:user-defined meta:name="OVERHEIDop.GmbID/DC.identifier">gmb-2022-475651</meta:user-defined>
    <meta:user-defined meta:name="OVERHEIDop.versieInformatie"/>
  </office:meta>
</office:document-meta>
</file>