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 Lammermarkt,  tussen 28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mmermarkt, tussen 28 en 30.</text:span>
          </text:p>
            <text:p text:style-name="common-al">Datum indiening: 1-2-2022</text:p>
            <text:p text:style-name="common-al">Zaakomschrijving: het plaatsen van een dakkapel garage</text:p>
            <text:p text:style-name="common-al">Zaaknummer: 5247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56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724</meta:user-defined>
    <meta:user-defined meta:name="DCTERMS.abstract">het  plaatsen  van een dakkapel garage</meta:user-defined>
    <dc:language>nl</dc:language>
    <meta:user-defined meta:name="OVERHEIDop.locatietype/OVERHEIDop.gebiedsmarkering">Punt</meta:user-defined>
    <meta:user-defined meta:name="DC.title">Aanvraag Omgevingsvergunning, Zierikzee,  Lammermarkt,  tussen 28 en 30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65</meta:user-defined>
    <meta:user-defined meta:name="OVERHEIDop.GmbID/DC.identifier">gmb-2022-47565</meta:user-defined>
    <meta:user-defined meta:name="OVERHEIDop.versieInformatie"/>
  </office:meta>
</office:document-meta>
</file>