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twee woningen, Hoofdweg West 29-31, 9944 EA Nieuwol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twee woningen, Hoofdweg West 29-31, 9944 EA Nieuwolda. Door dit besluit is de nieuwe uiterste beslistermijn 8 december 2022.</text:p>
            <text:p text:style-name="common-al"/>
            <text:p text:style-name="common-al">Winschoten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6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twee woningen, Hoofdweg West 29-31, 9944 EA Nieuwol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36</meta:user-defined>
    <meta:user-defined meta:name="OVERHEIDop.GmbID/DC.identifier">gmb-2022-475636</meta:user-defined>
    <meta:user-defined meta:name="OVERHEIDop.versieInformatie"/>
  </office:meta>
</office:document-meta>
</file>