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44795 - Alex Willemsstraat 16-22-26-2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energetisch verbeteren van de daken op de 6 woningen</text:p>
            <text:p text:style-name="common-al">Locatie : Alex Willemsstraat 16-22-26-28 te Winssen</text:p>
            <text:p text:style-name="common-al">Datum besluit : 24 oktober 2022</text:p>
            <text:p text:style-name="common-al">Datum verzending : 24 oktober 2022</text:p>
            <text:p text:style-name="common-al">Zaaknummer ODRN: W.Z22.1069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56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ende omgevingsvergunning - OLO 7244795 - Alex Willemsstraat 16-22-26-28 te Winssen.</meta:user-defined>
    <meta:user-defined meta:name="DCTERMS.W3CDTF/DCTERMS.available">2022-10-26</meta:user-defined>
    <meta:user-defined meta:name="DCTERMS.W3CDTF/OVERHEIDop.jaargang">2022</meta:user-defined>
    <meta:user-defined meta:name="OVERHEIDop.publicationIssue">475635</meta:user-defined>
    <meta:user-defined meta:name="OVERHEIDop.GmbID/DC.identifier">gmb-2022-475635</meta:user-defined>
    <meta:user-defined meta:name="OVERHEIDop.versieInformatie"/>
  </office:meta>
</office:document-meta>
</file>