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wijzigen van winkel naar (zelfstandige) logies-ruimte, Voorstraat 44, 9693 EH Bad Nieuwescha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wijzigen van winkel naar (zelfstandige) logies-ruimte, Voorstraat 44, 9693 EH Bad Nieuweschans. Door dit besluit is de nieuwe uiterste beslistermijn 28 november 2022.</text:p>
            <text:p text:style-name="common-al"/>
            <text:p text:style-name="common-al">Winschoten, 26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563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wijzigen van winkel naar (zelfstandige) logies-ruimte, Voorstraat 44, 9693 EH Bad Nieuweschans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631</meta:user-defined>
    <meta:user-defined meta:name="OVERHEIDop.GmbID/DC.identifier">gmb-2022-475631</meta:user-defined>
    <meta:user-defined meta:name="OVERHEIDop.versieInformatie"/>
  </office:meta>
</office:document-meta>
</file>