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anj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2 heeft gemeente Putten een aanvraag ontvangen voor het starten van een Bed &amp; Breakfast (afwijken bestemmingsplan) op locatie Kastanjelaan 1. De aanvraag is geregistreerd onder zaaknummer W 22/36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562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astanjelaan 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26</meta:user-defined>
    <meta:user-defined meta:name="OVERHEIDop.GmbID/DC.identifier">gmb-2022-475626</meta:user-defined>
    <meta:user-defined meta:name="OVERHEIDop.versieInformatie"/>
  </office:meta>
</office:document-meta>
</file>