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wijzigen voorgevel van woon- winkelpand, Langestraat 7, 9671 P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10/2022, wijzigen voorgevel van woon- winkelpand, Langestraat 7, 9671 PA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6 okto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562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2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2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wijzigen voorgevel van woon- winkelpand, Langestraat 7, 9671 PA Winschoten</meta:user-defined>
    <meta:user-defined meta:name="DCTERMS.W3CDTF/DCTERMS.available">2022-10-26</meta:user-defined>
    <meta:user-defined meta:name="DCTERMS.W3CDTF/OVERHEIDop.jaargang">2022</meta:user-defined>
    <meta:user-defined meta:name="OVERHEIDop.publicationIssue">475621</meta:user-defined>
    <meta:user-defined meta:name="OVERHEIDop.GmbID/DC.identifier">gmb-2022-475621</meta:user-defined>
    <meta:user-defined meta:name="OVERHEIDop.versieInformatie"/>
  </office:meta>
</office:document-meta>
</file>