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exel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ntvangen</text:span>
          </text:p>
            <text:p text:style-name="common-al">(1791PJ) Texelweekend, 22 t/m 24 april, Paardensportvereniging Texel, zaaknummer 3128306, ontvangen op 29 jan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56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Texelweeken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62</meta:user-defined>
    <meta:user-defined meta:name="OVERHEIDop.GmbID/DC.identifier">gmb-2022-47562</meta:user-defined>
    <meta:user-defined meta:name="OVERHEIDop.versieInformatie"/>
  </office:meta>
</office:document-meta>
</file>