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en inrichting, Blijhamsterweg 45, 9673 X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Stichting Oosterlengte, verandering inrichting, Blijhamsterweg 45, 9673 XB Winschoten.</text:p>
            <text:p text:style-name="common-al"/>
            <text:p text:style-name="last-al">Winschoten, 26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561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1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Activiteitenbesluit, veranderen inrichting, Blijhamsterweg 45, 9673 XB Winscho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619</meta:user-defined>
    <meta:user-defined meta:name="OVERHEIDop.GmbID/DC.identifier">gmb-2022-475619</meta:user-defined>
    <meta:user-defined meta:name="OVERHEIDop.versieInformatie"/>
  </office:meta>
</office:document-meta>
</file>