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oktober 2022, Burgemeester Krollaan 2, 2A en 4, 5126 PT (22ZK00871)</text:span>
          </text:p>
            <text:p text:style-name="common-al">verbouwen distributiecentrum (wijzigen/vergroten indeling kantoorgedeelte en verhogen pompgebouw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561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611</meta:user-defined>
    <meta:user-defined meta:name="OVERHEIDop.GmbID/DC.identifier">gmb-2022-475611</meta:user-defined>
    <meta:user-defined meta:name="OVERHEIDop.versieInformatie"/>
  </office:meta>
</office:document-meta>
</file>