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Jeroen Boschstraat 1 te Zevenaar het bouwen van een dakkap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om de beslistermijn voor de aanvraag met zaaknummer HZ_WABO-2021-2055 voor een omgevingsvergunning aan deJeroen Boschstraat 1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56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Jeroen Boschstraat 1 te Zevenaar het bouwen van een dakkapel (voorgevel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61</meta:user-defined>
    <meta:user-defined meta:name="OVERHEIDop.GmbID/DC.identifier">gmb-2022-47561</meta:user-defined>
    <meta:user-defined meta:name="OVERHEIDop.versieInformatie"/>
  </office:meta>
</office:document-meta>
</file>