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2, Sportparkweg 11, 5121 MP (22ZK00908)</text:span>
          </text:p>
            <text:p text:style-name="common-al">plaatsen twee padelbanen, renoveren van bestaande tennisbanen en aanleggen </text:p>
            <text:p text:style-name="common-al">nieuwe tennisba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6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05</meta:user-defined>
    <meta:user-defined meta:name="OVERHEIDop.GmbID/DC.identifier">gmb-2022-475605</meta:user-defined>
    <meta:user-defined meta:name="OVERHEIDop.versieInformatie"/>
  </office:meta>
</office:document-meta>
</file>