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Zuidrand Goirle, locatie Van Besouw fase 2" (Goirle) en ongewijzigde vaststelling beeldkwaliteitsplan “Van Besouw Goirle” en bijbehorend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de artikelen 3.8 en 6.14 van de Wet ruimtelijke ordening bekend dat de gemeenteraad op 4 oktober 2022 het bestemmingsplan "Zuidrand Goirle, locatie Van Besouw fase 2" (NL.IMRO.0785.BP2021003Zuidbeso2-vg01) gewijzigd en het beeldkwaliteitsplan “Van Besouw”, ongewijzigd heeft vastgesteld. Bij besluit van gelijke datum heeft de gemeenteraad voorts besloten geen exploitatieplan vast te stellen. Voor de wijzigingen en een toelichting daarop wordt verwezen naar het raadsvoorstel en het raadsbesluit. </text:p>
            <text:p text:style-name="common-al">Tevens wordt gelet op artikel 110a Wet geluidhinder het door het college van burgemeester en wethouders van Goirle genomen besluit ‘Hogere waarden Wet geluidhinder’, bekend gemaakt.</text:p>
            <text:p text:style-name="common-al"/>
            <text:p text:style-name="common-al">
            <text:span text:style-name="nadrukondlijn">Doel, ligging en begrenzing bestemmingsplan en beeldkwaliteitsplan.</text:span>
          </text:p>
            <text:p text:style-name="common-al">Het bestemmingsplan voorziet in de mogelijkheid tot het bouwen van maximaal 41 woningen op de voormalige bedrijfslocatie van Van Besouw op de hoek van de Beeksedijk en Kerkstraat te Goirle. Het plangebied omvat globaal de volgende begrenzing: aan de noordzijde wordt het plangebied begrensd door de Kerkstraat, de oostelijke grens van het plangebied bestaat uit de Beeksedijk, aan de zuid- en westzijde wordt het plangebied begrensd door het vigerende bestemmingsplan “Zuidrand Goirle, locatie Van Besouw”. Voor de exacte omvang en ligging van het plangebied wordt verwezen naar de verbeelding (plankaart). Het bestemmingsplan is raadpleegbaar op de website <text:a xlink:href="http://www.ruimtelijkeplannen.nl" xlink:type="simple">www.ruimtelijkeplannen.nl</text:a> Voor het plangebied is een apart beeldkwaliteitsplan opgesteld. Het beeldkwaliteitsplan dient als aanvulling op het gemeentelijke welstandsbeleid en is door de raad vastgesteld overeenkomstig het bepaalde in artikel 12a van de Woningwet. Na vaststelling door de raad maakt het beeldkwaliteitsplan onderdeel uit van de gemeentelijke welstandsnota. </text:p>
            <text:p text:style-name="common-al">
            <text:span text:style-name="nadrukondlijn"/>
          </text:p>
            <text:p text:style-name="common-al">
            <text:span text:style-name="nadrukondlijn">Hogere waarden Wet geluidhinder</text:span>.</text:p>
            <text:p text:style-name="common-al">In het kader van het bestemmingsplan ‘”Zuidrand Goirle, locatie Van Besouw fase 2” is akoestisch onderzoek uitgevoerd. Uit dit onderzoek blijkt dat de geluidsbelasting hoger is dan de voorkeursgrenswaarde (Lden) van 48 dB. Het college van burgemeester en wethouders van de gemeente Goirle heeft besloten tot het doorlopen van een procedure die leidt tot het vaststellen van  hogere waarden, als bedoeld in de Wet geluidhinder. Er zijn geen zienswijzen ingediend op het ontwerpbesluit ‘Hogere waarden Wet geluidhinder’. Op 1 juni 2022 heeft het college het ontwerpbesluit ongewijzigd vastgesteld.</text:p>
            <text:p text:style-name="common-al">
            <text:span text:style-name="nadrukondlijn"/>
          </text:p>
            <text:p text:style-name="common-al">
            <text:span text:style-name="nadrukondlijn">Ter inzage.</text:span>
          </text:p>
            <text:p text:style-name="common-al">Het besluit tot vaststelling van het beeldkwaliteitsplan en het bestemmingsplan en het besluit hogere waarden Wet geluidhinder, alsmede het bestemmingsplan zelf en het besluit om geen exploitatieplan vast te stellen, en de daarop betrekking hebbende stukken, liggen met ingang van 27 oktober 2022 gedurende zes weken voor een ieder ter inzage op werkdagen tijdens openingstijden, bij de receptie van het gemeentehuis, Oranjeplein 1 te Goirle en kan dan, of na afspraak, worden ingezien. Het bestemmingsplan is raadpleegbaar op <text:a xlink:href="http://www.ruimtelijkeplannen.nl" xlink:type="simple">www.ruimtelijkeplannen.nl</text:a> </text:p>
            <text:p text:style-name="common-al">
            <text:span text:style-name="nadrukondlijn"/>
          </text:p>
            <text:p text:style-name="common-al">
            <text:span text:style-name="nadrukondlijn">Beroep.</text:span>
          </text:p>
            <text:p text:style-name="common-al">Op grond van artikel 8.2 van de Wet ruimtelijke ordening kan met ingang van 28 oktober 2022 gedurende zes weken tegen het besluit omtrent vaststelling van het bestemmingsplan beroep worden ingesteld bij de Afdeling bestuursrechtspraak van de Raad van State (hierna: AbRS), postbus 20019, 2500 EA Den Haag door: </text:p>
            <text:p text:style-name="common-al">1. belanghebbenden, ongeacht of zij een zienswijze ingediend hebben</text:p>
            <text:p text:style-name="common-al">2. niet-belanghebbenden die tijdig een zienswijze tegen het ontwerpbestemmingsplan hebben </text:p>
            <text:p text:style-name="common-al"> ingediend;</text:p>
            <text:p text:style-name="common-al">3. niet-belanghebbenden die redelijkerwijs niet kan worden verweten dat zij niet of te laat een zienswijze hebben ingediend tegen het ontwerp-bestemmingsplan.</text:p>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bRS . Indien gedurende de bovenstaande beroepstermijn bij de Voorzitter van de AbRS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text:p>
            <text:p text:style-name="common-al">Een belanghebbende kan met ingang van 28 oktober2022 gedurende zes weken, beroep instellen tegen het besluit geen exploitatieplan vast te stellen bij de AbRS.</text:p>
            <text:p text:style-name="common-al">Het vastgestelde beeldkwaliteitsplan is een beleidsregel, waartegen ingevolge artikel 8:3, eerste lid, aanhef en onder a, van de Algemene wet bestuursrecht (geen beroep kan worden ingesteld. Het maken van bezwaar is ook niet mogelijk.</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Als binnen de beroepstermijn geen gronden zijn ingediend zal het beroep niet-ontvankelijk worden verklaard. Indien beroep wordt ingesteld adviseren wij om in het beroepschrift aan te geven dat de Crisis- en herstelwet van toepassing is.</text:p>
            <text:p text:style-name="common-al">Tegen de vaststelling van het besluit ‘hogere waarden Wet geluidhinder’ kan eveneens beroep bij de AbRS worden ingesteld binnen voornoemde termijn door een belanghebbende die aantoont dat hij redelijkerwijs niet in staat is geweest zijn zienswijze over het ontwerpbesluit ‘hogere waarden Wet geluidhinder’ tijdig bij het college van burgemeester en wethouders naar voren te brengen.</text:p>
            <text:p text:style-name="common-al"/>
            <text:p text:style-name="common-al">Goirle, 26 oktober 2022</text:p>
            <text:p text:style-name="common-al">Het college van burgemeester en wethouders,</text:p>
            <text:p text:style-name="common-al">Ruud Lathouwers, secretaris</text:p>
            <text:p text:style-name="last-al">Mark van Stappershoef,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560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1003Zuidbeso2-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Zuidrand Goirle, locatie Van Besouw fase 2" (Goirle) en ongewijzigde vaststelling beeldkwaliteitsplan “Van Besouw Goirle” en bijbehorend besluit hogere waarden Wet geluidhinder</meta:user-defined>
    <meta:user-defined meta:name="DCTERMS.W3CDTF/DCTERMS.available">2022-10-26</meta:user-defined>
    <meta:user-defined meta:name="DCTERMS.W3CDTF/OVERHEIDop.jaargang">2022</meta:user-defined>
    <meta:user-defined meta:name="OVERHEIDop.publicationIssue">475604</meta:user-defined>
    <meta:user-defined meta:name="OVERHEIDop.GmbID/DC.identifier">gmb-2022-475604</meta:user-defined>
    <meta:user-defined meta:name="OVERHEIDop.versieInformatie"/>
  </office:meta>
</office:document-meta>
</file>